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tijdelijke verkeersmaatregel vanwege de aanleg van glasvezelkabels op 8 september 2025 ter hoogte van Parallelweg 36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19 augustus 2025:</text:p>
            <text:p text:style-name="common-al">Een tijdelijke verkeersmaatregel vanwege de aanleg van glasvezelkabels ter hoogte van <text:span text:style-name="nadrukvet">Parallelweg 36</text:span>, 8 september 2025, Z.350607.</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6999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9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9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350607</meta:user-defined>
    <dc:language>nl</dc:language>
    <meta:user-defined meta:name="OVERHEIDop.locatietype/OVERHEIDop.gebiedsmarkering">Adres</meta:user-defined>
    <meta:user-defined meta:name="DC.title">Melding voor tijdelijke verkeersmaatregel vanwege de aanleg van glasvezelkabels op 8 september 2025 ter hoogte van Parallelweg 36 te Woudenberg</meta:user-defined>
    <meta:user-defined meta:name="DCTERMS.W3CDTF/DCTERMS.available">2025-08-26</meta:user-defined>
    <meta:user-defined meta:name="DCTERMS.W3CDTF/OVERHEIDop.jaargang">2025</meta:user-defined>
    <meta:user-defined meta:name="OVERHEIDop.publicationIssue">369995</meta:user-defined>
    <meta:user-defined meta:name="OVERHEIDop.GmbID/DC.identifier">gmb-2025-369995</meta:user-defined>
    <meta:user-defined meta:name="OVERHEIDop.versieInformatie"/>
  </office:meta>
</office:document-meta>
</file>