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SALAHUTUPLEIN 3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Salahutuplein 35 Vught, Muzikaal Wijktheater Vijverhof van 9 oktober 2025 t/m 11 oktober 2025, Z25 - 294971. </text:p>
            <text:p text:style-name="tussenkopcur">De vergunning is verzonden op 21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9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SALAHUTUPLEIN 35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994</meta:user-defined>
    <meta:user-defined meta:name="OVERHEIDop.GmbID/DC.identifier">gmb-2025-369994</meta:user-defined>
    <meta:user-defined meta:name="OVERHEIDop.versieInformatie"/>
  </office:meta>
</office:document-meta>
</file>