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85A 2013PP Haarlem, 0392-2025-0128735, het plaatsen van een dakterras, ontvangen op 2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9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8735</meta:user-defined>
    <meta:user-defined meta:name="DCTERMS.abstract">het plaats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Clercqstraat 85A 2013PP Haarlem, 0392-2025-0128735, het plaatsen van een dakterras, ontvangen op 21-08-2025</meta:user-defined>
    <meta:user-defined meta:name="DCTERMS.W3CDTF/DCTERMS.available">2025-08-26</meta:user-defined>
    <meta:user-defined meta:name="DCTERMS.W3CDTF/OVERHEIDop.jaargang">2025</meta:user-defined>
    <meta:user-defined meta:name="OVERHEIDop.publicationIssue">369993</meta:user-defined>
    <meta:user-defined meta:name="OVERHEIDop.GmbID/DC.identifier">gmb-2025-369993</meta:user-defined>
    <meta:user-defined meta:name="OVERHEIDop.versieInformatie"/>
  </office:meta>
</office:document-meta>
</file>