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, ontheffing sluitingsuur op 8 september 2025, Grutstraat 20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het horecabedrijf Sequoia aan de Grutstraat 20 in Doetinchem voor het geopend hebben van het horecabedrijf in de nacht van zondag 7 september 2025 op maandag 8 september 2025 van 02:00 uur tot 04: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99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973113 </meta:user-defined>
    <dc:language>nl</dc:language>
    <meta:user-defined meta:name="OVERHEIDop.locatietype/OVERHEIDop.gebiedsmarkering">Adres</meta:user-defined>
    <meta:user-defined meta:name="DC.title">Sequoia, ontheffing sluitingsuur op 8 september 2025, Grutstraat 20 in Doetinchem, ontheffing verleend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92</meta:user-defined>
    <meta:user-defined meta:name="OVERHEIDop.GmbID/DC.identifier">gmb-2025-369992</meta:user-defined>
    <meta:user-defined meta:name="OVERHEIDop.versieInformatie"/>
  </office:meta>
</office:document-meta>
</file>