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 – DIVERSE DODE BOMEN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2x dode iepen  t.h.v .  Glorieuxlaan  51 Vught,  2x dode haagbeuken,  Rembrandtlaan Vught,  dode esdoorn  t.h.v .  Markiezaat  37 Vught,  dode  kastanje, Gruttolaan-Kievitstraat  Vught,  dode boom,  Paardensteeg Vught  Z25-295116.  </text:p>
            <text:p text:style-name="common-al"/>
            <text:p text:style-name="common-al"/>
            <text:p text:style-name="common-al">De aanvraag is ontvangen op 18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99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BINNENGEKOMEN AANVRAAG OMGEVINGSVERGUNNING KAPPEN – DIVERSE DODE BOMEN IN DE GEMEENTE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991</meta:user-defined>
    <meta:user-defined meta:name="OVERHEIDop.GmbID/DC.identifier">gmb-2025-369991</meta:user-defined>
    <meta:user-defined meta:name="OVERHEIDop.versieInformatie"/>
  </office:meta>
</office:document-meta>
</file>