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DEUTERSESTRAAT 39D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Deutersestraat 39D Cromvoirt, Year to Go Event Bernardus Golf op 8 september 2025, Z25 - 294814. </text:p>
            <text:p text:style-name="tussenkopcur">De vergunning is verzonden op 21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98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DEUTERSESTRAAT 39D CROMVOI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989</meta:user-defined>
    <meta:user-defined meta:name="OVERHEIDop.GmbID/DC.identifier">gmb-2025-369989</meta:user-defined>
    <meta:user-defined meta:name="OVERHEIDop.versieInformatie"/>
  </office:meta>
</office:document-meta>
</file>