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Landsmeer</text:p>
            <text:p text:style-name="common-al">Gelet op; de artikelen E3 en E4 van de Kieswet; </text:p>
            <text:p text:style-name="common-al">Besluit; te benoemen voor de op woensdag 29 oktober 2025 te houden verkiezing van de leden van de Tweede Kamer, de stembureaus:</text:p>
            <text:p text:style-name="last-al"/>
            <text:list text:style-name="id1-3-2-1-1-5">
              <text:list-item text:style-override="id1-3-2-1-1-5-1">
                <text:number>1.</text:number>
                <text:p text:style-name="al">Gemeentehuis, Raadhuisstraat 1, 1121 XC Landsmeer</text:p>
              </text:list-item>
              <text:list-item text:style-override="id1-3-2-1-1-5-2">
                <text:number>2.</text:number>
                <text:p text:style-name="al">Speeltuinvereniging De Jonge Kracht, Fazantenstraat 41, 1121 ET Landsmeer</text:p>
              </text:list-item>
              <text:list-item text:style-override="id1-3-2-1-1-5-3">
                <text:number>3.</text:number>
                <text:p text:style-name="al">Jeugdvereniging Vrij en Blij, Dr. M.L. Kingstraat 2C, 1121 CP Landsmeer</text:p>
              </text:list-item>
              <text:list-item text:style-override="id1-3-2-1-1-5-4">
                <text:number>4.</text:number>
                <text:p text:style-name="al">Dorpshuis Landsmeer, Calkoenstraat 27, 1121 XA Landsmeer</text:p>
              </text:list-item>
              <text:list-item text:style-override="id1-3-2-1-1-5-5">
                <text:number>5.</text:number>
                <text:p text:style-name="al">Dorpshuis “De Wije Ilp”, Den Ilp 73, 1127 PG Den Ilp </text:p>
              </text:list-item>
              <text:list-item text:style-override="id1-3-2-1-1-5-6">
                <text:number>6.</text:number>
                <text:p text:style-name="al">SC Purmerland, Purmerland 44 E, 1451 MD, Purmerland </text:p>
              </text:list-item>
              <text:list-item text:style-override="id1-3-2-1-1-5-7">
                <text:number>7.</text:number>
                <text:p text:style-name="al">Handboogschietvereniging “Pijlsnel”, Scheepsbouwersweg 10, 1121 PC Landsmeer</text:p>
              </text:list-item>
              <text:list-item text:style-override="id1-3-2-1-1-5-8">
                <text:number>8.</text:number>
                <text:p text:style-name="al">Indoor Centrum Landsmeer, Marktplein 11, 1121 GL Landsmee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andsmeer, namens dezen,</text:span></text:p>
          </text:section>
          <text:section text:name="ondertekening_id1-3-2-2-2">
            <text:p><text:span text:style-name="functie"/></text:p>
            <text:p><text:span text:style-name="functie">Datum: 08-08-2025</text:span></text:p>
          </text:section>
          <text:section text:name="ondertekening_id1-3-2-2-3">
            <text:p><text:span text:style-name="functie"/></text:p>
            <text:p><text:span text:style-name="functie">Teammanager Inwoners</text:span></text:p>
            <text:p><text:span text:style-name="functie">M. van Gogh</text:span></text:p>
          </text:section>
          <text:section text:name="ondertekening_id1-3-2-2-4">
            <text:p><text:span text:style-name="functie"/></text:p>
            <text:p><text:span text:style-name="functie">Datum: 08-08-2025 </text:span></text:p>
          </text:section>
          <text:section text:name="ondertekening_id1-3-2-2-5">
            <text:p><text:span text:style-name="functie"/></text:p>
            <text:p><text:span text:style-name="functie">Beleidsmedewerker Burgerzaken</text:span></text:p>
            <text:p><text:span text:style-name="functie">M. Weij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99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smeer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benoeming stembureau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86</meta:user-defined>
    <meta:user-defined meta:name="OVERHEIDop.GmbID/DC.identifier">gmb-2025-369986</meta:user-defined>
    <meta:user-defined meta:name="OVERHEIDop.versieInformatie"/>
  </office:meta>
</office:document-meta>
</file>