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arport en een uitrit op de locatie Kruipwilg 22  te Heemskerk, verzonden 22 augustus 2025, DSO nummer 2025071400485, zaaknummer ODIJ-Z-25-1653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carport en een uitrit op de locatie Kruipwilg 2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998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363</meta:user-defined>
    <dc:language>nl</dc:language>
    <meta:user-defined meta:name="DC.title">Toestemming voor het realiseren van een carport en een uitrit op de locatie Kruipwilg 22  te Heemskerk, verzonden 22 augustus 2025, DSO nummer 2025071400485, zaaknummer ODIJ-Z-25-165342</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137</meta:user-defined>
    <meta:user-defined meta:name="OVERHEIDop.publicationIssue">369985</meta:user-defined>
    <meta:user-defined meta:name="OVERHEIDop.GmbID/DC.identifier">gmb-2025-369985</meta:user-defined>
    <meta:user-defined meta:name="OVERHEIDop.versieInformatie"/>
  </office:meta>
</office:document-meta>
</file>