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richten van onderhoud aan een gemeentelijk monument, Parkstraat 39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verrichten van onderhoud aan een gemeentelijk monument</text:p>
            <text:p text:style-name="common-al">Locatie: Parkstraat 39 Nuenen</text:p>
            <text:p text:style-name="common-al">Zaaknummer: 08202681814</text:p>
            <text:p text:style-name="common-al">Datum verleend: 22-08-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998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8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8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681814</meta:user-defined>
    <meta:user-defined meta:name="DCTERMS.abstract">het verrichten van onderhoud aan een gemeentelijk monument</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verrichten van onderhoud aan een gemeentelijk monument, Parkstraat 39 Nuenen:</meta:user-defined>
    <meta:user-defined meta:name="DCTERMS.W3CDTF/DCTERMS.available">2025-08-26</meta:user-defined>
    <meta:user-defined meta:name="DCTERMS.W3CDTF/OVERHEIDop.jaargang">2025</meta:user-defined>
    <meta:user-defined meta:name="OVERHEIDop.publicationIssue">369982</meta:user-defined>
    <meta:user-defined meta:name="OVERHEIDop.GmbID/DC.identifier">gmb-2025-369982</meta:user-defined>
    <meta:user-defined meta:name="OVERHEIDop.versieInformatie"/>
  </office:meta>
</office:document-meta>
</file>