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loods en het tijdelijk plaatsen van een verplaatsbare unit aan Zegheweg 15 te Woudenberg</text:p>
      <text:section text:name="zakelijke-mededeling_id1-3-2" text:style-name="zakelijke-mededeling">
        <text:section text:name="zakelijke-mededeling-tekst_id1-3-2-1" text:style-name="zakelijke-mededeling-tekst">
          <text:section text:name="tekst_id1-3-2-1-1" text:style-name="tekst">
            <text:p text:style-name="common-al">18 augustus 2025:</text:p>
            <text:p text:style-name="common-al">
            <text:span text:style-name="nadrukvet">Zegheweg 15, 3931 MR, </text:span>het gebruik van een loods en het tijdelijk plaatsen van een verplaatsbare unit op het terrein voor kinderopvang tijdens de samenkomsten. Het betreft een tijdelijk gebruik voor de duur van maximaal één jaar, Z.349933.</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6998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8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8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9933</meta:user-defined>
    <dc:language>nl</dc:language>
    <meta:user-defined meta:name="OVERHEIDop.locatietype/OVERHEIDop.gebiedsmarkering">Adres</meta:user-defined>
    <meta:user-defined meta:name="DC.title">Toestemming voor het gebruik van een loods en het tijdelijk plaatsen van een verplaatsbare unit aan Zegheweg 15 te Woudenberg</meta:user-defined>
    <meta:user-defined meta:name="DCTERMS.W3CDTF/DCTERMS.available">2025-08-26</meta:user-defined>
    <meta:user-defined meta:name="DCTERMS.W3CDTF/OVERHEIDop.jaargang">2025</meta:user-defined>
    <meta:user-defined meta:name="OVERHEIDop.publicationIssue">369980</meta:user-defined>
    <meta:user-defined meta:name="OVERHEIDop.GmbID/DC.identifier">gmb-2025-369980</meta:user-defined>
    <meta:user-defined meta:name="OVERHEIDop.versieInformatie"/>
  </office:meta>
</office:document-meta>
</file>