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aaressingel 121, 7514 E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Wij hebben op 22 augustus 2025 een besluit genomen op de aanvraag met zaaknummer 0153Z2025061900025 voor afwijken van regels in het omgevingsplan t.b.v. detailhandel omzetten naar wonen op de locatie Laaressingel 121, 7514 E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9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1900025</meta:user-defined>
    <dc:language>nl</dc:language>
    <meta:user-defined meta:name="DC.title">Besluit omgevingsvergunning buitenplans (BOPA) Laaressingel 121, 7514 EM Enschede</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1136</meta:user-defined>
    <meta:user-defined meta:name="OVERHEIDop.publicationIssue">369974</meta:user-defined>
    <meta:user-defined meta:name="OVERHEIDop.GmbID/DC.identifier">gmb-2025-369974</meta:user-defined>
    <meta:user-defined meta:name="OVERHEIDop.versieInformatie"/>
  </office:meta>
</office:document-meta>
</file>