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215, 4462BX Goes - Besluit op aanvraag Vergunning obstakels op openbare weg voor het plaatsen van een container van 22 september tot en met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Vergunning obstakels op openbare weg hebben verleend voor het plaatsen van een container van 22 september tot en met 20 oktober 2025 op de locatie Beukenstraat 215, 4462BX Goes. Het besluit is geregistreerd onder nummer Z2025-00002111.</text:p>
            <text:p text:style-name="common-al">
            <text:span text:style-name="nadrukvet">Procedure</text:span>
          </text:p>
            <text:p text:style-name="common-al">Tegen een verleende vergunning kunnen belanghebbenden tot en met 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96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11</meta:user-defined>
    <meta:user-defined meta:name="DCTERMS.abstract">Beukenstraat 215, 4462BX Goes - Besluit op aanvraag Vergunning obstakels op openbare weg voor het plaatsen van een container van 22 september tot en met 20 oktober 2025</meta:user-defined>
    <dc:language>nl</dc:language>
    <meta:user-defined meta:name="OVERHEIDop.locatietype/OVERHEIDop.gebiedsmarkering">Punt</meta:user-defined>
    <meta:user-defined meta:name="DC.title">Beukenstraat 215, 4462BX Goes - Besluit op aanvraag Vergunning obstakels op openbare weg voor het plaatsen van een container van 22 september tot en met 20 oktober 2025</meta:user-defined>
    <meta:user-defined meta:name="DCTERMS.W3CDTF/DCTERMS.available">2025-08-26</meta:user-defined>
    <meta:user-defined meta:name="DCTERMS.W3CDTF/OVERHEIDop.jaargang">2025</meta:user-defined>
    <meta:user-defined meta:name="OVERHEIDop.publicationIssue">369969</meta:user-defined>
    <meta:user-defined meta:name="OVERHEIDop.GmbID/DC.identifier">gmb-2025-369969</meta:user-defined>
    <meta:user-defined meta:name="OVERHEIDop.versieInformatie"/>
  </office:meta>
</office:document-meta>
</file>