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Max Euwelaan, 3062 MA Rotterdam [zaaknummer 598471-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augustus 2025 ontheffing hebben verleend van het verbod op veroorzaken van geluidhinder op grond van artikel 7.17 Besluit bouwwerken leefomgeving.</text:p>
            <text:p text:style-name="common-al">De ontheffing is verleend voor het uitvoeren van afwijken van de regels in artikel 7.17 Besluit bouwwerken leefomgeving vanwege werkzaamheden in het kader van het project Max Euwekwartier fase 1 (MEK-F1) locatie Max Euwelaan in Rotterdam.</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9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Max Euwelaan, 3062 MA Rotterdam [zaaknummer 598471-2025]</meta:user-defined>
    <meta:user-defined meta:name="DCTERMS.W3CDTF/DCTERMS.available">2025-08-26</meta:user-defined>
    <meta:user-defined meta:name="DCTERMS.W3CDTF/OVERHEIDop.jaargang">2025</meta:user-defined>
    <meta:user-defined meta:name="OVERHEIDop.publicationIssue">369964</meta:user-defined>
    <meta:user-defined meta:name="OVERHEIDop.GmbID/DC.identifier">gmb-2025-369964</meta:user-defined>
    <meta:user-defined meta:name="OVERHEIDop.versieInformatie"/>
  </office:meta>
</office:document-meta>
</file>