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haagbeuk en 1 Europese linde, Volmerlanden naast nr. 124 en nabij de Verwooldslanden/Verwooldsweg, Verzoeklocatie 2025081900245</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
            
          </text:p>
            <text:p text:style-name="common-al">Op 19-08-2025 hebben wij een aanvraag ontvangen voor het vellen van 1 haagbeuk en 1 Europese linde op de locatie Volmerlanden naast nr. 124 en nabij de Verwooldslanden/Verwooldsweg, Verzoeklocatie 2025081900245. De aanvraag is geregistreerd onder zaaknummer 0153Z202508220000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996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6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6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220000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het vellen van 1 haagbeuk en 1 Europese linde, Volmerlanden naast nr. 124 en nabij de Verwooldslanden/Verwooldsweg, Verzoeklocatie 2025081900245</meta:user-defined>
    <meta:user-defined meta:name="DCTERMS.W3CDTF/DCTERMS.available">2025-09-03</meta:user-defined>
    <meta:user-defined meta:name="DCTERMS.W3CDTF/OVERHEIDop.jaargang">2025</meta:user-defined>
    <meta:user-defined meta:name="OVERHEIDop.publicationIssue">369961</meta:user-defined>
    <meta:user-defined meta:name="OVERHEIDop.GmbID/DC.identifier">gmb-2025-369961</meta:user-defined>
    <meta:user-defined meta:name="OVERHEIDop.versieInformatie"/>
  </office:meta>
</office:document-meta>
</file>