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loterijvergunning - 13-10-2025 t/m 14-11-2025  Jeugdcarnaval - Past. Clercxstraat 50, 5465RJ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augustus 2025 besloten om een aangevraagde loterijvergunning voor het adres Past. Clercxstraat 50, 5465RJ Veghel te verlenen. </text:p>
            <text:p text:style-name="common-al"/>
            <text:p text:style-name="common-al">
            <text:span text:style-name="nadrukvet"> Gegevens aanvraag</text:span>
          </text:p>
            <text:p text:style-name="common-al"> Omschrijving: 13-10-2025 t/m 14-11-2025  Jeugdcarnaval</text:p>
            <text:p text:style-name="common-al"> Locatie: Past. Clercxstraat 50, 5465RJ Veghel</text:p>
            <text:p text:style-name="common-al"> Zaaknummer: LOT-2025-3005</text:p>
            <text:p text:style-name="common-al"> Verzenddatum van het besluit: 22-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LOT-2025-300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96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6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6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LOT-2025-3005</meta:user-defined>
    <meta:user-defined meta:name="DCTERMS.abstract">Gemeente Meierijstad - te verlenen - loterijvergunning - 13-10-2025 t/m 14-11-2025  Jeugdcarnaval - Past. Clercxstraat 50, 5465RJ Veghel</meta:user-defined>
    <dc:language>nl</dc:language>
    <meta:user-defined meta:name="OVERHEIDop.locatietype/OVERHEIDop.gebiedsmarkering">Adres</meta:user-defined>
    <meta:user-defined meta:name="DC.title">Gemeente Meierijstad - te verlenen - loterijvergunning - 13-10-2025 t/m 14-11-2025  Jeugdcarnaval - Past. Clercxstraat 50, 5465RJ Veghel</meta:user-defined>
    <meta:user-defined meta:name="DCTERMS.W3CDTF/DCTERMS.available">2025-08-26</meta:user-defined>
    <meta:user-defined meta:name="DCTERMS.W3CDTF/OVERHEIDop.jaargang">2025</meta:user-defined>
    <meta:user-defined meta:name="OVERHEIDop.publicationIssue">369960</meta:user-defined>
    <meta:user-defined meta:name="OVERHEIDop.GmbID/DC.identifier">gmb-2025-369960</meta:user-defined>
    <meta:user-defined meta:name="OVERHEIDop.versieInformatie"/>
  </office:meta>
</office:document-meta>
</file>