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ECHNISCH BOUWEN – PLOEGVELD 2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Ploegveld 2 1 8 Vught, realiseren overkapping op balkon, Z25-295068. </text:p>
            <text:p text:style-name="common-al"/>
            <text:p text:style-name="common-al">De aanvraag is ontvangen op 14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TECHNISCH BOUWEN – PLOEGVELD 218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52</meta:user-defined>
    <meta:user-defined meta:name="OVERHEIDop.GmbID/DC.identifier">gmb-2025-369952</meta:user-defined>
    <meta:user-defined meta:name="OVERHEIDop.versieInformatie"/>
  </office:meta>
</office:document-meta>
</file>