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g 112 5508AZ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269</text:span>. Op 22 augustus 2025 is het besluit naar de aanvrager verzonden.</text:p>
            <text:p text:style-name="common-al">De zaak betreft locatie Berg 112 5508AZ Veldhoven en heeft de omschrijving "verhuren van ruimte". De vergunning is niet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995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5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5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269</meta:user-defined>
    <meta:user-defined meta:name="DCTERMS.abstract">verhuren van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erg 112 5508AZ Veldhov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51</meta:user-defined>
    <meta:user-defined meta:name="OVERHEIDop.GmbID/DC.identifier">gmb-2025-369951</meta:user-defined>
    <meta:user-defined meta:name="OVERHEIDop.versieInformatie"/>
  </office:meta>
</office:document-meta>
</file>