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op 18 september, 16 oktober, 13 november, 11 december 2025, 8 januari, 5 februari, 5 maart, 2 april, 30 april, 28 mei, 25 juni en 23 juli 2026 aan Dorpsstraat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op 18 september, 16 oktober, 13 november, 11 december 2025, 8 januari, 5 februari, 5 maart, 2 april, 30 april, 28 mei, 25 juni en 23 juli 2026, parkeerplaats Cultuurhuis, Dorpsstraat 40, Z.35081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994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4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0816</meta:user-defined>
    <dc:language>nl</dc:language>
    <meta:user-defined meta:name="OVERHEIDop.locatietype/OVERHEIDop.gebiedsmarkering">Adres</meta:user-defined>
    <meta:user-defined meta:name="DC.title">Aanvraag vergunning voor het innemen van een standplaats op 18 september, 16 oktober, 13 november, 11 december 2025, 8 januari, 5 februari, 5 maart, 2 april, 30 april, 28 mei, 25 juni en 23 juli 2026 aan Dorpsstraat 40 te Woudenbe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49</meta:user-defined>
    <meta:user-defined meta:name="OVERHEIDop.GmbID/DC.identifier">gmb-2025-369949</meta:user-defined>
    <meta:user-defined meta:name="OVERHEIDop.versieInformatie"/>
  </office:meta>
</office:document-meta>
</file>