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cquartstraat 5A 1071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Hacquartstraat 5A 1071SE Amsterdam</text:p>
            <text:p text:style-name="common-al">Datum ontvangst: 12-08-2025</text:p>
            <text:p text:style-name="common-al">Zaaknummer: Z2025-034458</text:p>
            <text:p text:style-name="common-al">DSO-nummer: 20250812005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94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4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4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58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cquartstraat 5A 1071SE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45</meta:user-defined>
    <meta:user-defined meta:name="OVERHEIDop.GmbID/DC.identifier">gmb-2025-369945</meta:user-defined>
    <meta:user-defined meta:name="OVERHEIDop.versieInformatie"/>
  </office:meta>
</office:document-meta>
</file>