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3e incidentele festiviteit op 10 oktober 2025 aan John F. Kennedylaan 1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4 augustus 2025:</text:p>
            <text:p text:style-name="common-al">3e incidentele festiviteit Tennis en padelvereniging ’t Schilt, John F. Kennedylaan 114, 10 oktober 2025, Z.35083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94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830</meta:user-defined>
    <dc:language>nl</dc:language>
    <meta:user-defined meta:name="OVERHEIDop.locatietype/OVERHEIDop.gebiedsmarkering">Adres</meta:user-defined>
    <meta:user-defined meta:name="DC.title">Melding voor het 3e incidentele festiviteit op 10 oktober 2025 aan John F. Kennedylaan 114 te Woude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42</meta:user-defined>
    <meta:user-defined meta:name="OVERHEIDop.GmbID/DC.identifier">gmb-2025-369942</meta:user-defined>
    <meta:user-defined meta:name="OVERHEIDop.versieInformatie"/>
  </office:meta>
</office:document-meta>
</file>