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BEATRIXLAAN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Beatrixlaan Vught, Buurtfeest Beatrixlaan op 26 september 2025, Z25-295159. </text:p>
            <text:p text:style-name="tussenkopcur">De vergunning is verzonden op 25 augustus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993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3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3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EVENEMENTENVERGUNNING – BEATRIXLAAN VUGH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9937</meta:user-defined>
    <meta:user-defined meta:name="OVERHEIDop.GmbID/DC.identifier">gmb-2025-369937</meta:user-defined>
    <meta:user-defined meta:name="OVERHEIDop.versieInformatie"/>
  </office:meta>
</office:document-meta>
</file>