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Geluidhinder onderhoudswerkzaamheden aan de asfaltverharding aan rechterkant van de Rijksweg A16 op: </text:p>
                <text:p text:style-name="al">10-10-2025 van 20:00 uur tot 13-10-2025 05:00 uur;</text:p>
                <text:p text:style-name="al">17-10-2025 van 20:00 uur tot 20-10-2025 05:00 uur;</text:p>
                <text:p text:style-name="al">22-05-2026 van 20:00 uur tot 26-05-2026 05:00 uur. </text:p>
                <text:p text:style-name="al">Geluidhinder onderhoudswerkzaamheden aan de asfvaltverharding aan de linkerkant van de Rijksweg A16 op:</text:p>
                <text:p text:style-name="al"> 24-10-2025 van 20:00 uur tot 27-10-2025 05:00 uur;</text:p>
                <text:p text:style-name="al">31-10-2025 van 20:00 uur tot 3-11-2025 05:00 uur;</text:p>
                <text:p text:style-name="al">14-11-2025 van 20:00 uur tot 17-11-2025 05:00 uur;</text:p>
                <text:p text:style-name="al">13-05-2026 van 20:00 uur tot 18-05-2026 05:00 uur;</text:p>
                <text:p text:style-name="al">en geluidhinder onderhoudswerkzaamheden aan bruggen/viaducten en de toe- en afritten tussen knooppunt Ridderkerk-Zuid en gemeentegrens van Rotterdam voor 6 dagen/nachten in de periode van 1 september 2025 tot en met 1 juni 2026 (verleend op 19 augustus 2025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99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225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p grond van artikel 4:6 lid 3 van de Algemene plaatselijk verordening Ridderkerk is een ontheffing verleend voor: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33</meta:user-defined>
    <meta:user-defined meta:name="OVERHEIDop.GmbID/DC.identifier">gmb-2025-369933</meta:user-defined>
    <meta:user-defined meta:name="OVERHEIDop.versieInformatie"/>
  </office:meta>
</office:document-meta>
</file>