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5-0316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gehandicaptenparkeerplaats op kenteken in de Burmaniawei 22, 9051 BP Stiens, verzenddatum: 22-08-2025</text:span>
          </text:p>
            <text:p text:style-name="common-al">De gemeente Leeuwarden heeft een vergunning verleend voor een gehandicaptenparkeerplaats. De gemeente Leeuwarden geeft hiermee toestemming voor het gebruik van een parkeerplaats voor een mindervalide aan de Burmaniawei 22, 9051 BP Stiens.</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text:p>
            <text:p text:style-name="common-al">
            
          </text:p>
            <text:p text:style-name="common-al">
            <text:span text:style-name="nadrukvet">Bent u het niet eens met de vergunning? </text:span>
          </text:p>
            <text:p text:style-name="common-al">U kunt de gemeente Leeuwarden tot 3-10-2025 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992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2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2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vergunning</meta:user-defined>
    <meta:user-defined meta:name="OVERHEIDop.referentienummer">GPP-2025-031672</meta:user-defined>
    <dc:language>nl</dc:language>
    <meta:user-defined meta:name="OVERHEIDop.locatietype/OVERHEIDop.gebiedsmarkering">Punt</meta:user-defined>
    <meta:user-defined meta:name="DC.title">Verkeersbesluit Aanwijzing gehandicaptenparkeerplaats (GPP-2025-031672)</meta:user-defined>
    <meta:user-defined meta:name="DCTERMS.W3CDTF/DCTERMS.available">2025-08-26</meta:user-defined>
    <meta:user-defined meta:name="DCTERMS.W3CDTF/OVERHEIDop.jaargang">2025</meta:user-defined>
    <meta:user-defined meta:name="OVERHEIDop.publicationIssue">369928</meta:user-defined>
    <meta:user-defined meta:name="OVERHEIDop.GmbID/DC.identifier">gmb-2025-369928</meta:user-defined>
    <meta:user-defined meta:name="OVERHEIDop.versieInformatie"/>
  </office:meta>
</office:document-meta>
</file>