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BEATRIX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eatrixlaan Vught, artikel 35 alcoholontheffing voor buurtfeest Beatrixlaan op 26 september 2025, Z25-295158.</text:p>
            <text:p text:style-name="tussenkopcur">De ontheffing is verzonden op 25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2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BEATRIXLAAN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926</meta:user-defined>
    <meta:user-defined meta:name="OVERHEIDop.GmbID/DC.identifier">gmb-2025-369926</meta:user-defined>
    <meta:user-defined meta:name="OVERHEIDop.versieInformatie"/>
  </office:meta>
</office:document-meta>
</file>