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2e incidentele festiviteit op 26 september 2025 aan John F. Kennedylaan 11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14 augustus 2025:</text:p>
            <text:p text:style-name="common-al">2e incidentele festiviteit Tennis en padelvereniging ’t Schilt, John F. Kennedylaan 114, 26 september 2025, Z.35082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992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2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2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0828</meta:user-defined>
    <dc:language>nl</dc:language>
    <meta:user-defined meta:name="OVERHEIDop.locatietype/OVERHEIDop.gebiedsmarkering">Adres</meta:user-defined>
    <meta:user-defined meta:name="DC.title">Melding voor het 2e incidentele festiviteit op 26 september 2025 aan John F. Kennedylaan 114 te Woudenber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25</meta:user-defined>
    <meta:user-defined meta:name="OVERHEIDop.GmbID/DC.identifier">gmb-2025-369925</meta:user-defined>
    <meta:user-defined meta:name="OVERHEIDop.versieInformatie"/>
  </office:meta>
</office:document-meta>
</file>