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Haunted Nights”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Haunted Nights,</text:p>
            <text:p text:style-name="common-al"/>
            <text:p text:style-name="common-al">Activiteiten: </text:p>
            <text:p text:style-name="common-al">Halloween spookhuis met photobooth en lichtshow</text:p>
            <text:p text:style-name="common-al"/>
            <text:p text:style-name="common-al">Data en tijd evenement:</text:p>
            <text:p text:style-name="common-al">op vrijdag 24 oktober 2025 en zaterdag 25 oktober 2025 van 16:00 uur tot 23:00 uur, en op vrijdag 31 oktober 2025 van 16:00 uur tot 23:00 uur</text:p>
            <text:p text:style-name="common-al"/>
            <text:p text:style-name="common-al">Locatie:</text:p>
            <text:p text:style-name="common-al">op 24 en 25 oktober 2025 aan de Zoomweg 7 in Wageningen en op 31 oktober 2025 aan de Kruisstraat 5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99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geningen - Aanvraag Evenementenvergunning “Haunted Nights”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22</meta:user-defined>
    <meta:user-defined meta:name="OVERHEIDop.GmbID/DC.identifier">gmb-2025-369922</meta:user-defined>
    <meta:user-defined meta:name="OVERHEIDop.versieInformatie"/>
  </office:meta>
</office:document-meta>
</file>