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weede Van der Helststraat 18-H,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ozen van grondwater,  vrijkomend bij een bodemsanering op het gemeentelijk gemengd rioolstelsel, in de periode 26 augustus 2025 tot en met 3 september 2025.</text:p>
            <text:p text:style-name="common-al">Aanvrager: Kruiswijk Groep B.V.</text:p>
            <text:p text:style-name="common-al">Zaaknummer: OD2025-0012730</text:p>
            <text:p text:style-name="common-al">DSO nummer: 2025072201426</text:p>
            <text:p text:style-name="common-al">Uitkomst besluit: verleend</text:p>
            <text:p text:style-name="common-al">Datum besluit: 19-08-2025</text:p>
            <text:p text:style-name="common-al">Bezwaar in te dienen tot en met: 30-09-2025</text:p>
            <text:p text:style-name="common-al">Namens: Gemeente Amsterdam</text:p>
            <text:p text:style-name="common-al">Wilt u de gepubliceerde documenten behorende bij deze bekendmaking in zien, klik dan <text:a xlink:href="https://edataloket.odnzkg.nl/?q=%7B%22search%22%3A%22OD2025-001273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91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1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1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2730</meta:user-defined>
    <meta:user-defined meta:name="DCTERMS.abstract">Ambtshalve maatwerkvoorschrift - Tweede van der Helststraat 18-20 Amsterdam (2) | 26-08-2025 (bij san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erleend - Tweede Van der Helststraat 18-H,  Amsterdam</meta:user-defined>
    <meta:user-defined meta:name="DCTERMS.W3CDTF/DCTERMS.available">2025-08-26</meta:user-defined>
    <meta:user-defined meta:name="DCTERMS.W3CDTF/OVERHEIDop.jaargang">2025</meta:user-defined>
    <meta:user-defined meta:name="OVERHEIDop.publicationIssue">369918</meta:user-defined>
    <meta:user-defined meta:name="OVERHEIDop.GmbID/DC.identifier">gmb-2025-369918</meta:user-defined>
    <meta:user-defined meta:name="OVERHEIDop.versieInformatie"/>
  </office:meta>
</office:document-meta>
</file>