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gedeeltelijk intrekken van een omgevingsvergunning gedateerd 13-08-2008 aan Kleine Bergerweg 9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Rectificatie aanvraag omgevingsvergunning / Kleine Bergerweg 9, 6077 PC te Sint Odiliënberg / Roerdalen / ingekomen 28 juli 2025 / het gedeeltelijk intrekken van een omgevingsvergunning gedateerd 13-08-2008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991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1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1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ectificatie: Aanvraag vergunning voor het gedeeltelijk intrekken van een omgevingsvergunning gedateerd 13-08-2008 aan Kleine Bergerweg 9 te Sint Odiliënber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917</meta:user-defined>
    <meta:user-defined meta:name="OVERHEIDop.GmbID/DC.identifier">gmb-2025-369917</meta:user-defined>
    <meta:user-defined meta:name="OVERHEIDop.versieInformatie"/>
  </office:meta>
</office:document-meta>
</file>