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4414, Lijmbeekstraat 152 5612N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4414 </text:p>
            <text:p text:style-name="common-al"> Omschrijving: verbouwen van de woning d.m.v. dakconstructie aanpassen ,isoleren en dakkapel vervang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Lijmbeekstraat 152 5612NJ Eindhoven</text:p>
              </text:list-item>
            </text:list>
            <text:p text:style-name="common-al"> Soort aanvraag: Bouwactiviteit (bouwtechnisch deel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9914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914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914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414</meta:user-defined>
    <meta:user-defined meta:name="DCTERMS.abstract">verbouwen van de woning d.m.v. dakconstructie aanpassen ,isoleren en dakkapel verva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5-004414, Lijmbeekstraat 152 5612NJ Eindhoven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914</meta:user-defined>
    <meta:user-defined meta:name="OVERHEIDop.GmbID/DC.identifier">gmb-2025-369914</meta:user-defined>
    <meta:user-defined meta:name="OVERHEIDop.versieInformatie"/>
  </office:meta>
</office:document-meta>
</file>