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Twelloseweg 42, 7396BK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augustus 2025</text:p>
            <text:p text:style-name="common-al">Kenmerk: Z2025-0000173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69911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91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91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739</meta:user-defined>
    <meta:user-defined meta:name="DCTERMS.abstract">Twelloseweg 42, 7396BK Terwolde</meta:user-defined>
    <dc:language>nl</dc:language>
    <meta:user-defined meta:name="OVERHEIDop.locatietype/OVERHEIDop.gebiedsmarkering">Vlak</meta:user-defined>
    <meta:user-defined meta:name="DC.title">Aanvraag omgevingsvergunning voor het kappen van een boom op de locatie Twelloseweg 42, 7396BK Terwolde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911</meta:user-defined>
    <meta:user-defined meta:name="OVERHEIDop.GmbID/DC.identifier">gmb-2025-369911</meta:user-defined>
    <meta:user-defined meta:name="OVERHEIDop.versieInformatie"/>
  </office:meta>
</office:document-meta>
</file>