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17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5 een aanvraag omgevingsvergunning ontvangen voor het bouwen van een steiger op Vuntuslaan 17, 1231NP Loosdrecht. De aanvraag is geregistreerd onder zaaknummer Z2025-0000099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9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99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Betreft: Aanvraag op locatie Vuntuslaan 17, 1231NP Loosdrecht startdatum: 21 augustus 2025</meta:user-defined>
    <dc:language>nl</dc:language>
    <meta:user-defined meta:name="OVERHEIDop.locatietype/OVERHEIDop.gebiedsmarkering">Vlak</meta:user-defined>
    <meta:user-defined meta:name="DC.title">Kennisgeving ontvangst aanvraag omgevingsvergunning, Vuntuslaan 17, 1231NP Loosdrech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8</meta:user-defined>
    <meta:user-defined meta:name="OVERHEIDop.GmbID/DC.identifier">gmb-2025-369908</meta:user-defined>
    <meta:user-defined meta:name="OVERHEIDop.versieInformatie"/>
  </office:meta>
</office:document-meta>
</file>