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teindseweg 10, 5756 BD in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8-2025 een besluit genomen op de aanvraag omgevingsvergunning voor het plaatsen van een tijdelijke woonunit voor maximaal 2 jaar op de locatie Schooteindseweg 10, 5756 BD in Vlierden. De zaak is geregistreerd onder nummer HZ-2025-0685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23 augustus 2025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990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685</meta:user-defined>
    <meta:user-defined meta:name="DCTERMS.abstract">het plaatsen van een tijdelijke woonunit voor maximaal 2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chooteindseweg 10, 5756 BD inVlierden</meta:user-defined>
    <meta:user-defined meta:name="OVERHEIDop.datumEindeReactietermijn">2025-10-06</meta:user-defined>
    <meta:user-defined meta:name="OVERHEIDop.terinzageleggingBG">https://mijnpublicaties.nl/Publicatie/25ed5c1b-bd49-44f8-8433-08dddef0b990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07</meta:user-defined>
    <meta:user-defined meta:name="OVERHEIDop.GmbID/DC.identifier">gmb-2025-369907</meta:user-defined>
    <meta:user-defined meta:name="OVERHEIDop.versieInformatie"/>
  </office:meta>
</office:document-meta>
</file>