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ndelseweg 4, 3905 LD Veenendaal, Vendelseweg 4 A, 3905 LD Veenendaal, Vendelseweg 4 C, 3905 LD Veenendaal, Vendelseweg 4 B, 3905 LD Veenendaal, Nieuweweg 39, 3905 L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ndelseweg 4, 3905 LD Veenendaal, Vendelseweg 4 A, 3905 LD Veenendaal, Vendelseweg 4 C, 3905 LD Veenendaal, Vendelseweg 4 B, 3905 LD Veenendaal, Nieuweweg 39, 3905 LH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1-08-2025</text:p>
            <text:p text:style-name="common-al"/>
            <text:p text:style-name="common-al">CLZ-00013860, Opheffen van de inrit ,</text:p>
            <text:p text:style-name="common-al">op het perceel: </text:p>
            <text:p text:style-name="common-al">Vendelseweg 4  te Veenendaal.</text:p>
            <text:p text:style-name="common-al"/>
            <text:p text:style-name="common-al">Vendelseweg 4 A te Veenendaal.</text:p>
            <text:p text:style-name="common-al"/>
            <text:p text:style-name="common-al">Vendelseweg 4 C te Veenendaal.</text:p>
            <text:p text:style-name="common-al"/>
            <text:p text:style-name="common-al">Vendelseweg 4 B te Veenendaal.</text:p>
            <text:p text:style-name="common-al"/>
            <text:p text:style-name="common-al">Nieuweweg 39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990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0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38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Vendelseweg 4, 3905 LD Veenendaal, Vendelseweg 4 A, 3905 LD Veenendaal, Vendelseweg 4 C, 3905 LD Veenendaal, Vendelseweg 4 B, 3905 LD Veenendaal, Nieuweweg 39, 3905 LH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04</meta:user-defined>
    <meta:user-defined meta:name="OVERHEIDop.GmbID/DC.identifier">gmb-2025-369904</meta:user-defined>
    <meta:user-defined meta:name="OVERHEIDop.versieInformatie"/>
  </office:meta>
</office:document-meta>
</file>