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, Kievitsbloem 2 8141D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5</text:p>
            <text:p text:style-name="common-al">
            <text:span text:style-name="nadrukvet">Locatie:</text:span> Kievitsbloem 2 8141DV Heino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0177ESUITE487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7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7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990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7122025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Ontvangen aanvraag voor een omgevingsvergunning, het plaatsen van 2 dakkapellen, Kievitsbloem 2 8141DV Heino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01</meta:user-defined>
    <meta:user-defined meta:name="OVERHEIDop.GmbID/DC.identifier">gmb-2025-369901</meta:user-defined>
    <meta:user-defined meta:name="OVERHEIDop.versieInformatie"/>
  </office:meta>
</office:document-meta>
</file>