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 op de locatie Kerkwegje 4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09 voor het bouwen van een nieuwe woning op de locatie Kerkwegje 4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september 2025</text:span>
          </text:p>
            <text:p text:style-name="last-al">Belanghebbenden kunnen een bezwaar indienen tot uiterlijk 30 sept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8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09</meta:user-defined>
    <dc:language>nl</dc:language>
    <meta:user-defined meta:name="DC.title">Besluit op aanvraag omgevingsvergunning voor buitenplanse omgevingsplanactiviteit (BOPA)  voor het bouwen van een nieuwe woning  op de locatie Kerkwegje 48 in Putten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29</meta:user-defined>
    <meta:user-defined meta:name="OVERHEIDop.publicationIssue">369899</meta:user-defined>
    <meta:user-defined meta:name="OVERHEIDop.GmbID/DC.identifier">gmb-2025-369899</meta:user-defined>
    <meta:user-defined meta:name="OVERHEIDop.versieInformatie"/>
  </office:meta>
</office:document-meta>
</file>