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een boom  i.v.m. herstraatwerk, Mathildelaan 4 5611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6987 </text:p>
            <text:p text:style-name="common-al"> Omschrijving: kappen van een boom  i.v.m. herstraatwer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thildelaan 4 5611BL Eindhoven</text:p>
              </text:list-item>
            </text:list>
            <text:p text:style-name="common-al"> Soort aanvraag: Kappen (rode reden) </text:p>
            <text:p text:style-name="common-al"> Datum binnenkomst: 19-11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89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9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9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987</meta:user-defined>
    <meta:user-defined meta:name="DCTERMS.abstract">kappen van een boom  i.v.m. herstraat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kappen van een boom  i.v.m. herstraatwerk, Mathildelaan 4 5611BL Eindhov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96</meta:user-defined>
    <meta:user-defined meta:name="OVERHEIDop.GmbID/DC.identifier">gmb-2025-369896</meta:user-defined>
    <meta:user-defined meta:name="OVERHEIDop.versieInformatie"/>
  </office:meta>
</office:document-meta>
</file>