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lwijk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olwijkstraat 40, 3079DN, plaatsen van een onverlichte gevelreclame met een afmeting van 11,5 meter breed en 2 meter hoog op de gevel van het bedrijfspand (datum besluit 21-08-2025, op dezelfde dag verzonden, dossiernummer OMV.25.04.000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tolwijkstraat 40</meta:user-defined>
    <meta:user-defined meta:name="DCTERMS.W3CDTF/DCTERMS.available">2025-08-26</meta:user-defined>
    <meta:user-defined meta:name="DCTERMS.W3CDTF/OVERHEIDop.jaargang">2025</meta:user-defined>
    <meta:user-defined meta:name="OVERHEIDop.publicationIssue">369894</meta:user-defined>
    <meta:user-defined meta:name="OVERHEIDop.GmbID/DC.identifier">gmb-2025-369894</meta:user-defined>
    <meta:user-defined meta:name="OVERHEIDop.versieInformatie"/>
  </office:meta>
</office:document-meta>
</file>