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Bewonersinitiatie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ulemborg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<text:span text:style-name="nadrukcur">subsidieregeling Bewonersinitiatieven</text:span> (GZDGCB2025305/2087575) vast te stellen en deze per 1 september 2025 in werking te laten treden, waarmee per die datum de bestaande werkwijzen voor subsidieverstrekking via het buurtpanel en het initiatievenloket worden beëindigd.</text:p>
              </text:list-item>
              <text:list-item text:style-override="id1-3-2-2-1-2-2">
                <text:number>2.</text:number>
                <text:p text:style-name="al">Voor de periode van 1 september tot en met 31 december 2025 een subsidieplafond van € 18.500 vast te stellen voor de subsidieregeling voor Bewonersinitiatieven en dit te dekken uit de reeds beschikbare budgetten voor het buurtpanel (6610120/38400) en het initiatievenloket (6610100/43820).</text:p>
              </text:list-item>
              <text:list-item text:style-override="id1-3-2-2-1-2-3">
                <text:number>3.</text:number>
                <text:p text:style-name="al">Voor het jaar 2026 een subsidieplafond voor de Subsidieregeling voor Bewonersinitiatieven vast te stellen ter hoogte van €32.500, onder voorbehoud van de budgettaire kaders die de gemeenteraad vaststelt in de programmabegroting 2026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8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Subsidieregeling Bewonersinitiatie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92</meta:user-defined>
    <meta:user-defined meta:name="OVERHEIDop.GmbID/DC.identifier">gmb-2025-369892</meta:user-defined>
    <meta:user-defined meta:name="OVERHEIDop.versieInformatie"/>
  </office:meta>
</office:document-meta>
</file>