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ndries Copierhof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Andries Copierhof 50, 3059LM, functiewijziging van bedrijfsgebruik naar particulier gebruik. De bedoeling is om desbetreffende bedrijfsruimte te gebruiken voor particulier hobbymatig gebruik voor de stalling, het onderhoud en de restauratie van oldtimer auto’s. Het betreft hier particulier gebruik, zonder dat er sprake is van een commerciële of bedrijfsgerelateerde activiteit. De bedrijfsruimte in kwestie heeft een oppervlakte van ca. 38 m2 en bevindt zich in het bedrijfsverzamelgebouw Nessepoort in het Bedrijvenpark Nesselande, op de locatie Andries Copierhof 50 in Rotterdam. Er vinden geen bouwkundige wijzigingen in de ruimte zelf (datum besluit 21-08-2025, op dezelfde dag verzonden, dossiernummer OMV.25.07.00370).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89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9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9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Andries Copierhof 50</meta:user-defined>
    <meta:user-defined meta:name="DCTERMS.W3CDTF/DCTERMS.available">2025-08-26</meta:user-defined>
    <meta:user-defined meta:name="DCTERMS.W3CDTF/OVERHEIDop.jaargang">2025</meta:user-defined>
    <meta:user-defined meta:name="OVERHEIDop.publicationIssue">369890</meta:user-defined>
    <meta:user-defined meta:name="OVERHEIDop.GmbID/DC.identifier">gmb-2025-369890</meta:user-defined>
    <meta:user-defined meta:name="OVERHEIDop.versieInformatie"/>
  </office:meta>
</office:document-meta>
</file>