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Kids @ the Park d.d. 13 september 2025 Park Zuidbroek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2 augustus 2025</text:p>
            <text:p text:style-name="common-al">Omschrijving: Kids @ the Park</text:p>
            <text:p text:style-name="common-al">Locatie: Park Zuidbroek 7323 XJ Apeldoorn</text:p>
            <text:p text:style-name="common-al">Zaaknummer: 02005837204</text:p>
            <text:p text:style-name="common-al">Datum evenement: 13 september 2025</text:p>
            <text:p text:style-name="common-al">Tijdstip evenement: 12.00 tot 17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9888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88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88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837204</meta:user-defined>
    <dc:language>nl</dc:language>
    <meta:user-defined meta:name="OVERHEIDop.locatietype/OVERHEIDop.gebiedsmarkering">Vlak</meta:user-defined>
    <meta:user-defined meta:name="DC.title">Besluit evenementenvergunning Kids @ the Park d.d. 13 september 2025 Park Zuidbroek Apeldoorn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888</meta:user-defined>
    <meta:user-defined meta:name="OVERHEIDop.GmbID/DC.identifier">gmb-2025-369888</meta:user-defined>
    <meta:user-defined meta:name="OVERHEIDop.versieInformatie"/>
  </office:meta>
</office:document-meta>
</file>