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plaatsen hoogwerker 19 t/m 29 augustus 2025), Gedempte Molenwijk voor en naast 13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plaatsen hoogwerker 19 t/m 29 augustus 2025) op het perceel Gedempte Molenwijk voor en naast 13A Heerenveen (22-08-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988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8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8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9280</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tijdelijk gebruik openbare ruimte (plaatsen hoogwerker 19 t/m 29 augustus 2025), Gedempte Molenwijk voor en naast 13 A Heerenveen</meta:user-defined>
    <meta:user-defined meta:name="DCTERMS.W3CDTF/DCTERMS.available">2025-08-26</meta:user-defined>
    <meta:user-defined meta:name="DCTERMS.W3CDTF/OVERHEIDop.jaargang">2025</meta:user-defined>
    <meta:user-defined meta:name="OVERHEIDop.publicationIssue">369886</meta:user-defined>
    <meta:user-defined meta:name="OVERHEIDop.GmbID/DC.identifier">gmb-2025-369886</meta:user-defined>
    <meta:user-defined meta:name="OVERHEIDop.versieInformatie"/>
  </office:meta>
</office:document-meta>
</file>