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istraat 104 1094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ontwikkeling van pand naar een woongebouw met 23 (huur)woningen met in de plint collectieve ruimtes voor maatschappelijke dienstverlening en bedrijfsruimten</text:p>
            <text:p text:style-name="common-al">Zaakadres: Balistraat 104 1094JT Amsterdam</text:p>
            <text:p text:style-name="common-al">Datum ontvangst: 08-07-2025</text:p>
            <text:p text:style-name="common-al">Zaaknummer: Z2025-029464</text:p>
            <text:p text:style-name="common-al">DSO-nummer: 20250708004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88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64</meta:user-defined>
    <meta:user-defined meta:name="DCTERMS.abstract">herontwikkeling van pand naar een woongebouw met 23 (huur)woningen met collectieve ruimtes voor maatschappelijke dienstverlening en bedrijfs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listraat 104 1094JT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84</meta:user-defined>
    <meta:user-defined meta:name="OVERHEIDop.GmbID/DC.identifier">gmb-2025-369884</meta:user-defined>
    <meta:user-defined meta:name="OVERHEIDop.versieInformatie"/>
  </office:meta>
</office:document-meta>
</file>