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gedeeltelijk intrekken van de verleende vergunningen d.d. 31 januari 2011 (revisievergunning), 3 april 2014 (vergunning milieuneutrale verandering) en 17 februari 2022 (veranderingsvergunning) aan Heinsbergerweg 8 te Montfort </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ter inzage leggen: </text:p>
            <text:p text:style-name="common-al">
            <text:span text:style-name="nadrukondlijn">Ontwerp besluit omgevingsvergunning uitgebreide procedure:</text:span>
          </text:p>
            <text:p text:style-name="common-al">Heinsbergerweg 8, 6065 NK te Montfort: het gedeeltelijk intrekken van de verleende vergunningen d.d. 31 januari 2011 (revisievergunning), 3 april 2014 (vergunning milieuneutrale verandering) en 17 februari 2022 (veranderingsvergunning). </text:p>
            <text:p text:style-name="common-al">
            <text:span text:style-name="nadrukvet">Ter inzageperiode:</text:span> 28 augustus 2025 t/m 9 oktober 2025. </text:p>
            <text:p text:style-name="common-al">U kunt de vergunning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 Tijdens de kantooruren van Gemeente Roerdalen, Schaapsweg 20, 6077 CG Sint Odiliënberg, kunnen de betreffende stukken na het maken van een afspraak fysiek worden ingezien</text:p>
            <text:p text:style-name="common-al">
            <text:span text:style-name="nadrukondlijn">Zienswijze</text:span>
          </text:p>
            <text:p text:style-name="common-al">Tijdens de inzageperiode kunt u schriftelijk zienswijzen indienen bij het college van burgemeester en wethouders. U kunt ook mondeling zienswijzen inbrengen. Neem hiervoor contact op met een van de medewerkers van Servicepunt Roerdalen, telefoon (0475) 538 888. De aandacht wordt er op gevestigd dat belangstellenden te zijner tijd gerechtigd zijn tot het instellen van beroep tegen de definitieve beschikking op 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6988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8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8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voor het gedeeltelijk intrekken van de verleende vergunningen d.d. 31 januari 2011 (revisievergunning), 3 april 2014 (vergunning milieuneutrale verandering) en 17 februari 2022 (veranderingsvergunning) aan Heinsbergerweg 8 te Montfort</meta:user-defined>
    <meta:user-defined meta:name="OVERHEIDop.datumEindeReactietermijn">2025-10-09</meta:user-defined>
    <meta:user-defined meta:name="OVERHEIDop.TilID/OVERHEIDop.terinzageleggingOP">til-2025-29137</meta:user-defined>
    <meta:user-defined meta:name="DCTERMS.W3CDTF/DCTERMS.available">2025-08-26</meta:user-defined>
    <meta:user-defined meta:name="DCTERMS.W3CDTF/OVERHEIDop.jaargang">2025</meta:user-defined>
    <meta:user-defined meta:name="OVERHEIDop.publicationIssue">369882</meta:user-defined>
    <meta:user-defined meta:name="OVERHEIDop.GmbID/DC.identifier">gmb-2025-369882</meta:user-defined>
    <meta:user-defined meta:name="OVERHEIDop.versieInformatie"/>
  </office:meta>
</office:document-meta>
</file>