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210-2 1075EL Amsterdam, Koninginneweg 210-3 1075EL Amsterdam, Koninginneweg 210-H 1075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</text:p>
            <text:p text:style-name="common-al">Besluit: verleend</text:p>
            <text:p text:style-name="common-al">Besluit verzonden op: 21-08-2025</text:p>
            <text:p text:style-name="common-al">Zaakadres: Koninginneweg 210-2 1075EL Amsterdam, Koninginneweg 210-3 1075EL Amsterdam, Koninginneweg 210-H 1075EL Amsterdam</text:p>
            <text:p text:style-name="common-al">Zaaknummer: Z2025-030133</text:p>
            <text:p text:style-name="common-al">DSO-nummer: 20250711013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1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88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33</meta:user-defined>
    <meta:user-defined meta:name="DCTERMS.abstract">wijzigen van de kozijnen i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210-2 1075EL Amsterdam, Koninginneweg 210-3 1075EL Amsterdam, Koninginneweg 210-H 1075EL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81</meta:user-defined>
    <meta:user-defined meta:name="OVERHEIDop.GmbID/DC.identifier">gmb-2025-369881</meta:user-defined>
    <meta:user-defined meta:name="OVERHEIDop.versieInformatie"/>
  </office:meta>
</office:document-meta>
</file>