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ruijff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Kruijffstraat 90, 3026VP, realiseren van een lift tegen de gevel van de laagbouw op het binnenterrein ter hoogte van de Noordschans. De lift heeft een oppervlakte van circa 3,65 meter diep en 2,65 meter breed (gemeten aan de buitenzijde van de lift) (datum besluit 21-08-2025, op dezelfde dag verzonden, dossiernummer OMV.25.07.005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Kruijffstraat 90</meta:user-defined>
    <meta:user-defined meta:name="DCTERMS.W3CDTF/DCTERMS.available">2025-08-26</meta:user-defined>
    <meta:user-defined meta:name="DCTERMS.W3CDTF/OVERHEIDop.jaargang">2025</meta:user-defined>
    <meta:user-defined meta:name="OVERHEIDop.publicationIssue">369876</meta:user-defined>
    <meta:user-defined meta:name="OVERHEIDop.GmbID/DC.identifier">gmb-2025-369876</meta:user-defined>
    <meta:user-defined meta:name="OVERHEIDop.versieInformatie"/>
  </office:meta>
</office:document-meta>
</file>