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anvraag beeldscherm Etos Badhoevedorp, Sloterweg 121 1171CL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1-08-2025, Aanvraag beeldscherm Etos Badhoevedorp, Sloterweg 121 1171CL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87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412468298</meta:user-defined>
    <meta:user-defined meta:name="DCTERMS.abstract">Aanvraag beeldscherm Etos Badhoev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Aanvraag beeldscherm Etos Badhoevedorp, Sloterweg 121 1171CL Badhoevedorp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75</meta:user-defined>
    <meta:user-defined meta:name="OVERHEIDop.GmbID/DC.identifier">gmb-2025-369875</meta:user-defined>
    <meta:user-defined meta:name="OVERHEIDop.versieInformatie"/>
  </office:meta>
</office:document-meta>
</file>