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terland 23, 6903ZA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5 een besluit genomen op de aanvraag met zaaknummer Z2025-00001445 voor een omgevingsvergunning op locatie Botterland 23, 6903Z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 okto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987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7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7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5</meta:user-defined>
    <dc:language>nl</dc:language>
    <meta:user-defined meta:name="OVERHEIDop.locatietype/OVERHEIDop.gebiedsmarkering">Vlak</meta:user-defined>
    <meta:user-defined meta:name="DC.title">Kennisgeving besluit op aanvraag omgevingsvergunning Botterland 23, 6903ZA Zevenaar het plaatsen van een dakkapel aan de voorzijd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74</meta:user-defined>
    <meta:user-defined meta:name="OVERHEIDop.GmbID/DC.identifier">gmb-2025-369874</meta:user-defined>
    <meta:user-defined meta:name="OVERHEIDop.versieInformatie"/>
  </office:meta>
</office:document-meta>
</file>