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anhoven 30, 6225GL Maastricht. Verlenging beslistermijn omgevingsvergunning, het legaliseren van een dakkapel en kozijn 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84</text:p>
            <text:p text:style-name="common-al">
            <text:span text:style-name="nadrukvet">Plataanhoven 30, 6225GL Maastricht</text:span>
          </text:p>
            <text:p text:style-name="common-al">
            <text:span text:style-name="nadrukvet">het legaliseren van een dakkapel en kozijn  aan de voorzijde van de woning</text:span>
          </text:p>
            <text:p text:style-name="common-al"/>
            <text:p text:style-name="common-al">
            <text:span text:style-name="nadrukvet">Datum ontvangst aanvraag:</text:span> 25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987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84</meta:user-defined>
    <dc:language>nl</dc:language>
    <meta:user-defined meta:name="OVERHEIDop.locatietype/OVERHEIDop.gebiedsmarkering">Vlak</meta:user-defined>
    <meta:user-defined meta:name="DC.title">Plataanhoven 30, 6225GL Maastricht. Verlenging beslistermijn omgevingsvergunning, het legaliseren van een dakkapel en kozijn  aan de voorzijde van de won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72</meta:user-defined>
    <meta:user-defined meta:name="OVERHEIDop.GmbID/DC.identifier">gmb-2025-369872</meta:user-defined>
    <meta:user-defined meta:name="OVERHEIDop.versieInformatie"/>
  </office:meta>
</office:document-meta>
</file>