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2 dakkappellen aan de Tjerk Hiddesstraat 46, 8921 NR Leeuwarden (OV-2025-03204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2 dakkappellen aan de Tjerk Hiddesstraat 46, 8921 NR Leeuwarden. Bij ons geregistreerd onder kenmerk: OV-2025-0320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8-2025. De gemeente Leeuwarden neemt daarover waarschijnlijk voor 16-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987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7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7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049</meta:user-defined>
    <dc:language>nl</dc:language>
    <meta:user-defined meta:name="OVERHEIDop.locatietype/OVERHEIDop.gebiedsmarkering">Punt</meta:user-defined>
    <meta:user-defined meta:name="DC.title">Aanvraag omgevingsvergunning voor het vervangen van 2 dakkappellen aan de Tjerk Hiddesstraat 46, 8921 NR Leeuwarden (OV-2025-032049)</meta:user-defined>
    <meta:user-defined meta:name="DCTERMS.W3CDTF/DCTERMS.available">2025-08-26</meta:user-defined>
    <meta:user-defined meta:name="DCTERMS.W3CDTF/OVERHEIDop.jaargang">2025</meta:user-defined>
    <meta:user-defined meta:name="OVERHEIDop.publicationIssue">369870</meta:user-defined>
    <meta:user-defined meta:name="OVERHEIDop.GmbID/DC.identifier">gmb-2025-369870</meta:user-defined>
    <meta:user-defined meta:name="OVERHEIDop.versieInformatie"/>
  </office:meta>
</office:document-meta>
</file>