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arande, Groote Noot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arande, Groote Nooten Lelystad, het oprichten van van 9 rijwoningen en 16 twee onder een kapwoningen WKB</text:span>
          </text:p>
            <text:p text:style-name="common-al">Er is op 18 augustus 2025 een activiteit gemeld voor het oprichten van van 9 rijwoningen en 16 twee onder een kapwoningen WKB, op Warande, Groote Nooten Lelystad. De melding heeft dossiernummer 099595640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98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56401</meta:user-defined>
    <dc:language>nl</dc:language>
    <meta:user-defined meta:name="OVERHEIDop.locatietype/OVERHEIDop.gebiedsmarkering">Vlak</meta:user-defined>
    <meta:user-defined meta:name="DC.title">Ontvangen melding - Warande, Groote Nooten Lelysta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68</meta:user-defined>
    <meta:user-defined meta:name="OVERHEIDop.GmbID/DC.identifier">gmb-2025-369868</meta:user-defined>
    <meta:user-defined meta:name="OVERHEIDop.versieInformatie"/>
  </office:meta>
</office:document-meta>
</file>